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2" style:family="table-row">
      <style:table-row-properties style:min-row-height="0.721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vertical-align="top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會議標楷內文" style:family="text">
      <style:text-properties style:font-name="標楷體" fo:font-size="14pt" style:font-size-asian="14pt"/>
    </style:style>
    <style:style style:name="T18" style:parent-style-name="會議標楷內文" style:family="text">
      <style:text-properties style:font-name="標楷體" fo:font-size="14pt" style:font-size-asian="14pt"/>
    </style:style>
    <style:style style:name="TableRow19" style:family="table-row">
      <style:table-row-properties style:min-row-height="0.5027in" style:use-optimal-row-height="false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02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902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top" fo:line-height="20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37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vertical-align="top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194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194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194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top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79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7875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36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36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北市東區特教資源中心</text:p>
            <text:p text:style-name="P15"><text:span text:style-name="T16">『</text:span><text:span text:style-name="T17">BEST ME<text:s/></text:span><text:span text:style-name="T18">社會情緒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服務學校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</text:p>
          </table:table-cell>
          <table:covered-table-cell/>
          <table:table-cell table:style-name="TableCell35">
            <text:p text:style-name="P36">□正式<text:s text:c="3"/>□代理</text:p>
          </table:table-cell>
        </table:table-row>
        <table:table-row table:style-name="TableRow37">
          <table:table-cell table:style-name="TableCell38">
            <text:p text:style-name="P39">Line<text:s/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13-2是否開設</text:p>
            <text:p text:style-name="P49"><text:span text:style-name="T50">社會技巧課程</text:span></text:p>
          </table:table-cell>
          <table:table-cell table:style-name="TableCell51" table:number-columns-spanned="2">
            <text:p text:style-name="P52">□是<text:s text:c="8"/>□否</text:p>
          </table:table-cell>
          <table:covered-table-cell/>
          <table:table-cell table:style-name="TableCell53" table:number-columns-spanned="2">
            <text:p text:style-name="P54">社會技巧課程</text:p>
            <text:p text:style-name="P55">教學年資</text:p>
          </table:table-cell>
          <table:covered-table-cell/>
          <table:table-cell table:style-name="TableCell56">
            <text:p text:style-name="P57">______年<text:s/>(協同亦可)</text:p>
          </table:table-cell>
        </table:table-row>
        <table:table-row table:style-name="TableRow58">
          <table:table-cell table:style-name="TableCell59">
            <text:p text:style-name="P60">參加社群原因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對於社會情緒教學之了解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社會技巧課程相關教學經驗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參與狀況</text:p>
          </table:table-cell>
          <table:table-cell table:style-name="TableCell76" table:number-columns-spanned="5">
            <text:p text:style-name="P77"><text:span text:style-name="T78"></text:span><text:span text:style-name="T79">可完整參與五次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特教組長</text:p>
          </table:table-cell>
          <table:covered-table-cell/>
          <table:table-cell table:style-name="TableCell83" table:number-columns-spanned="2">
            <text:p text:style-name="P84">單位主任</text:p>
          </table:table-cell>
          <table:covered-table-cell/>
          <table:table-cell table:style-name="TableCell85" table:number-columns-spanned="2">
            <text:p text:style-name="P86">校長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ext:p text:style-name="P95"/>
      <text:p text:style-name="P96"/>
      <text:p text:style-name="P97"><text:span text:style-name="T98">將校內核章完成之報名表，於</text:span><text:span text:style-name="T99">114</text:span><text:span text:style-name="T100">年</text:span><text:span text:style-name="T101">2</text:span><text:span text:style-name="T102">月</text:span><text:span text:style-name="T103">19</text:span><text:span text:style-name="T104">日</text:span><text:span text:style-name="T105">(</text:span><text:span text:style-name="T106">三</text:span><text:span text:style-name="T107">)</text:span><text:span text:style-name="T108">前，掃描寄至東區特教資源中心</text:span><text:a xlink:href="file:///C:/Users/user1/Downloads/OFAA1143001384/來文/tercplc@ws.terc.tp.edu.tw" office:target-frame-name="_top" xlink:show="replace"><text:span text:style-name="T109">tercplc@ws.terc.tp.edu.tw</text:span></text:a><text:span text:style-name="T110"><text:s/></text:span><text:span text:style-name="T111">信箱，中心會於一天內回覆確認收到信件。</text:span></text:p>
      <text:p text:style-name="P112"><text:span text:style-name="T113">若未收到回信，請聯絡承辦人</text:span><text:span text:style-name="T114"><text:s/>(2732-0800#702)<text:s/></text:span><text:span text:style-name="T115">研究推廣組老師</text:span><text:span text:style-name="T116">~</text:span><text:span text:style-name="T117">謝謝</text:span><text:span text:style-name="T11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subject/>
    <meta:initial-creator>Colling</meta:initial-creator>
    <dc:creator>user1</dc:creator>
    <meta:creation-date>2025-02-17T01:44:00Z</meta:creation-date>
    <dc:date>2025-02-17T01:44:00Z</dc:date>
    <meta:print-date>2018-08-21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